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7284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officeooo:paragraph-rsid="001c041c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0b81d" style:font-size-asian="11pt" style:font-weight-asian="bold" style:font-weight-complex="bold"/>
    </style:style>
    <style:style style:name="T4" style:family="text">
      <style:text-properties fo:font-weight="bold" officeooo:rsid="0043f22f" style:font-size-asian="11pt" style:font-weight-asian="bold" style:font-weight-complex="bold"/>
    </style:style>
    <style:style style:name="T5" style:family="text">
      <style:text-properties fo:font-weight="bold" officeooo:rsid="00572848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size-asian="11pt"/>
    </style:style>
    <style:style style:name="T9" style:family="text">
      <style:text-properties officeooo:rsid="0038a264" fo:background-color="#ffffff" loext:char-shading-value="0" style:font-size-asian="11pt"/>
    </style:style>
    <style:style style:name="T10" style:family="text">
      <style:text-properties style:font-size-asian="11pt"/>
    </style:style>
    <style:style style:name="T11" style:family="text">
      <style:text-properties officeooo:rsid="0043f22f" style:font-size-asian="11pt"/>
    </style:style>
    <style:style style:name="T12" style:family="text">
      <style:text-properties officeooo:rsid="0018fee3" style:font-size-asian="11pt"/>
    </style:style>
    <style:style style:name="T13" style:family="text">
      <style:text-properties officeooo:rsid="00572848" style:font-size-asian="11pt"/>
    </style:style>
    <style:style style:name="T14" style:family="text">
      <style:text-properties officeooo:rsid="0254798c" style:font-size-asian="11pt"/>
    </style:style>
    <style:style style:name="T15" style:family="text">
      <style:text-properties officeooo:rsid="0058a1a8"/>
    </style:style>
    <style:style style:name="T16" style:family="text">
      <style:text-properties officeooo:rsid="0059528c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<text:span text:style-name="T10">a Comisión de Asuntos Laborales, Gremiales y de Previsión, ha considerado <text:s/>el </text:span><text:span text:style-name="T12">p</text:span><text:span text:style-name="T10">royecto de </text:span><text:span text:style-name="T12">c</text:span><text:span text:style-name="T10">omunicación</text:span><text:span text:style-name="T2"> 3</text:span><text:span text:style-name="T5">7</text:span><text:span text:style-name="T3">84</text:span><text:span text:style-name="T5">9</text:span><text:span text:style-name="T2"> –</text:span><text:span text:style-name="T10"> </text:span><text:span text:style-name="T2">CD – </text:span><text:span text:style-name="T5">UCR</text:span><text:span text:style-name="T2"> – </text:span><text:span text:style-name="T5">F</text:span><text:span text:style-name="T4">P</text:span><text:span text:style-name="T5">C</text:span><text:span text:style-name="T4">S</text:span><text:span text:style-name="T10">, <text:s/>de</text:span><text:span text:style-name="T11">l</text:span><text:span text:style-name="T10"> Diputado</text:span><text:span text:style-name="T11"> </text:span><text:span text:style-name="T13">PALO OLIVER</text:span><text:span text:style-name="T11">, </text:span><text:span text:style-name="T13">p</text:span><text:span text:style-name="T14">or el cual se solicita a través del Ministerio de Trabajo disponga proceder a convocar a la Comisión Multisectorial de Defensa del Empleo establecida en forma permanente en el marco de la Ley Nº 13165</text:span><text:span text:style-name="T10"> ; y,</text:span><text:span text:style-name="T8"> </text:span><text:span text:style-name="T9"><text:s/></text:span><text:span text:style-name="T8">por las razones expuestas en los fundamentos y las que podrá dar el miembro informante, esta Comisión </text:span><text:span text:style-name="T7">aconseja la aprobación del siguiente texto con modificaciones:</text:span></text:p>
      <text:p text:style-name="P3"/>
      <text:p text:style-name="P3">PROYECTO DE COMUNICACIÓN</text:p>
      <text:p text:style-name="P5"/>
      <text:p text:style-name="P7">La <text:span text:style-name="T15">Cámara</text:span> de Diputados de la Provincia <text:span text:style-name="T15">vería con agrado que e</text:span>l Poder Ejecutivo, <text:span text:style-name="T15">a través</text:span> del <text:span text:style-name="T15">organismo que corresponda</text:span>, proceda a convocar a la Com<text:span text:style-name="T15">isión</text:span> Multisectorial de Defensa del Empleo establecida en forma permanente en el marco de la ley N° 13165, a efectos de analizar la situac<text:span text:style-name="T16">ión</text:span> del empleo en general, <text:span text:style-name="T16">donde se halle en riesgo los puestos de trabajo y trazar acciones en conjunto para prevenir la pérdida de los mismos.</text:span></text:p>
      <text:p text:style-name="P5"/>
      <text:p text:style-name="P9">SALA DE LA COMISIÓN, <text:s/><text:span text:style-name="T17">6 de mayo de 2020</text:span></text:p>
      <text:p text:style-name="P4"/>
      <text:p text:style-name="P4"><text:span text:style-name="T6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5:04.808022527</dc:date>
    <meta:print-date>2020-03-11T19:19:32.051896794</meta:print-date>
    <meta:editing-cycles>90</meta:editing-cycles>
    <meta:editing-duration>PT3H11M4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14" meta:character-count="1315" meta:non-whitespace-character-count="1098"/>
  </office:meta>
</office:document-meta>
</file>